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paragraph-properties fo:margin-top="0.176cm" fo:margin-bottom="0.049cm" fo:line-height="100%"/>
    </style:style>
    <style:style style:name="P4" style:family="paragraph" style:parent-style-name="Standard">
      <style:paragraph-properties fo:margin-top="0.176cm" fo:margin-bottom="0.049cm" fo:line-height="100%"/>
    </style:style>
    <style:style style:name="T1" style:family="text">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de" style:country-asian="DE" style:font-name-complex="Times New Roman1" style:font-size-complex="12pt"/>
    </style:style>
    <style:style style:name="T3" style:family="text">
      <style:text-properties fo:color="#000000" fo:font-size="10.5pt" style:font-size-asian="10.5pt" style:language-asian="de" style:country-asian="DE" style:font-size-complex="10.5pt"/>
    </style:style>
    <style:style style:name="T4" style:family="text">
      <style:text-properties fo:color="#0000ff" style:font-name="Times New Roman" fo:font-size="12pt" style:text-underline-style="solid" style:text-underline-width="auto" style:text-underline-color="font-color" style:font-name-asian="Times New Roman1" style:font-size-asian="12pt" style:language-asian="de" style:country-asian="DE"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Statement zur Coronakrise vom bff </text:span></text:h>
      <text:h text:style-name="P1" text:outline-level="1"><text:span text:style-name="T3">Bundesverband Frauenberatungsstellen und Frauennotrufe</text:span></text:h>
      <text:h text:style-name="P3" text:outline-level="1"><text:span text:style-name="T1">Wenn das Zuhause kein sicherer Ort ist</text:span></text:h>
      <text:p text:style-name="P3"><text:span text:style-name="T2">19.03.2020 </text:span></text:p>
      <text:p text:style-name="P3"><text:span text:style-name="T2">Meldungen aus China bestätigen, was Fachberatungsstellen für Betroffene geschlechtsspezifischer Gewalt auch in Deutschland befürchten: In der aktuellen Krisensituation mit starken Einschränkungen im öffentlichen Leben steigt die Gefahr für Frauen und Kinder, häusliche und sexualisierte Gewalt zu erfahren. Das eigene Zuhause ist zu oft kein sicherer Ort. Laut einer Pekinger Frauenrechtsorganisation war die Zahl der Betroffenen von häuslicher Gewalt, die sich während der verordneten Quarantäne an die Hilfsorganisation gewandt haben, dreimal so hoch wie zuvor.</text:span></text:p>
      <text:p text:style-name="P3"><text:span text:style-name="T2">Während das Gewaltrisiko steigt, fallen Verletzungen oder Unterstützungsbedarfe von Betroffenen weniger auf, wenn Betroffene z.B. nicht mehr in die Schule, zur Arbeit oder in den Sportverein gehen.</text:span></text:p>
      <text:p text:style-name="P3"><text:span text:style-name="T2">Für Kinder, Jugendliche und Erwachsene, die von Gewalt im direkten sozialen Umfeld betroffen sind, kann die aktuelle Situation bedeuten, Täter*innen ständig ausgeliefert zu sein.</text:span></text:p>
      <text:p text:style-name="P3"><text:span text:style-name="T2">Die Vernetzungsstellen </text:span><text:a xlink:type="simple" xlink:href="https://www.frauen-gegen-gewalt.de/de/" text:style-name="Internet_20_link" text:visited-style-name="Visited_20_Internet_20_Link"><text:span text:style-name="T4">bff</text:span></text:a><text:span text:style-name="T2">, </text:span><text:a xlink:type="simple" xlink:href="https://www.bundeskoordinierung.de/" text:style-name="Internet_20_link" text:visited-style-name="Visited_20_Internet_20_Link"><text:span text:style-name="T4">BKSF</text:span></text:a><text:span text:style-name="T2">, </text:span><text:a xlink:type="simple" xlink:href="https://bag-forsa.de/de/" text:style-name="Internet_20_link" text:visited-style-name="Visited_20_Internet_20_Link"><text:span text:style-name="T4">BAG FORSA</text:span></text:a><text:span text:style-name="T2"> und </text:span><text:a xlink:type="simple" xlink:href="https://www.dgfpi.de/index.php/startseite.html" text:style-name="Internet_20_link" text:visited-style-name="Visited_20_Internet_20_Link"><text:span text:style-name="T4">DGfPI</text:span></text:a><text:span text:style-name="T2"> möchten Betroffene und Bezugspersonen ermutigen, sich Unterstützung bei sexualisierter oder häuslicher Gewalt zu suchen und damit nicht allein zu bleiben. Fachberatungsstellen und andere Hilfseinrichtungen sind auch weiterhin telefonisch und online erreichbar und unterstützen im Einzelfall. Die Vernetzungsstellen und die ihnen angeschlossenen Fachberatungsstellen unterstützen außerdem die Aufrufe für eine solidarische Nachbarschaft. Das ist ein guter Ansatz, der auch in Fällen von häuslicher und sexualisierter Gewalt hilfreich ist. Wichtig ist es, nicht wegzuschauen, sondern Zivilcourage zu zeigen und z.B. Betroffenen Unterstützung anzubieten oder sich selbst über Hilfsangebote zu informieren. Auch Unterstützungspersonen können sich Hilfe holen und beraten lassen, wenn sie unsicher sind, wie sie Betroffene unterstützen können.</text:span></text:p>
      <text:p text:style-name="P3"><text:span text:style-name="T2">Adressen von Fachberatungsstellen bundesweit sind hier zu finden:</text:span></text:p>
      <text:p text:style-name="P3"><text:a xlink:type="simple" xlink:href="https://www.frauen-gegen-gewalt.de/de/hilfe-vor-ort.html" text:style-name="Internet_20_link" text:visited-style-name="Visited_20_Internet_20_Link"><text:span text:style-name="T4">www.frauen-gegen-gewalt.de/de/hilfe-vor-ort.html</text:span></text:a></text:p>
      <text:p text:style-name="P3"><text:a xlink:type="simple" xlink:href="https://www.hilfeportal-missbrauch.de/nc/adressen/hilfe-in-ihrer-naehe/kartensuche.html" text:style-name="Internet_20_link" text:visited-style-name="Visited_20_Internet_20_Link"><text:span text:style-name="T4">www.hilfeportal-missbrauch.de/nc/adressen/hilfe-in-ihrer-naehe/kartensuche.html</text:span></text:a></text:p>
      <text:p text:style-name="P3"><text:span text:style-name="T2">Außerdem stehen Hotlines für Betroffene und Bezugspersonen zur Verfügung, an die sie sich kostenfrei und bei Bedarf auch anonym wenden können:</text:span></text:p>
      <text:p text:style-name="P3"><text:span text:style-name="T2">Hilfetelefon Gewalt gegen Frauen: 08000 116 016; </text:span><text:a xlink:type="simple" xlink:href="https://www.hilfetelefon.de" text:style-name="Internet_20_link" text:visited-style-name="Visited_20_Internet_20_Link"><text:span text:style-name="T4">www.hilfetelefon.de</text:span></text:a></text:p>
      <text:p text:style-name="P3"><text:span text:style-name="T2">Hilfetelefon sexueller Missbrauch: 0800-22 55 530; </text:span><text:a xlink:type="simple" xlink:href="https://nina-info.de/hilfetelefon.html" text:style-name="Internet_20_link" text:visited-style-name="Visited_20_Internet_20_Link"><text:span text:style-name="T4">www.nina-info.de/hilfetelefon.html</text:span></text:a></text:p>
      <text:p text:style-name="P3"><text:span text:style-name="T2">Online-Beratung für Jugendliche: </text:span><text:a xlink:type="simple" xlink:href="https://nina-info.de/save-me-online/" text:style-name="Internet_20_link" text:visited-style-name="Visited_20_Internet_20_Link"><text:span text:style-name="T4">www.nina-info.de/save-me-onlin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di Thiel</meta:initial-creator>
    <dc:creator>Heidi Thiel</dc:creator>
    <meta:editing-cycles>3</meta:editing-cycles>
    <meta:print-date>2020-03-19T14:22:00</meta:print-date>
    <meta:creation-date>2020-03-19T14:18:00</meta:creation-date>
    <dc:date>2020-03-20T12:25:00</dc:date>
    <meta:editing-duration>P0D</meta:editing-duration>
    <meta:generator>OpenOffice/4.1.4$Win32 OpenOffice.org_project/414m5$Build-9788</meta:generator>
    <meta:document-statistic meta:table-count="0" meta:image-count="0" meta:object-count="0" meta:page-count="1" meta:paragraph-count="15" meta:word-count="305" meta:character-count="2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