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adornments="Kursiv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6pt" style:font-size-asian="16pt" style:font-size-complex="16pt"/>
    </style:style>
    <style:style style:name="P3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ktuelle Info zur Situation in unserer Beratungsstelle:</text:p>
      <text:p text:style-name="P2"/>
      <text:p text:style-name="P2">Wir sind weiterhin für Frauen in Krisen und Notsituationen da.</text:p>
      <text:p text:style-name="P2"/>
      <text:p text:style-name="P2">Aufgrund der derzeitig geltenden Auflagen zur Eindämmung des Coronavirus finden Beratungen ausschließlich am Telefon oder per E-Mail statt.</text:p>
      <text:p text:style-name="P2"/>
      <text:p text:style-name="P2">Wir bitten darum, immer telefonisch oder per E-Mail Kontakt mit uns aufzunehmen und einen Termin zu vereinbaren.</text:p>
      <text:p text:style-name="P2">Unsere telefonischen Sprechzeiten sind Mo-Fr von 10-12 Uhr.</text:p>
      <text:p text:style-name="Standard"><text:span text:style-name="T2">Telefon: 04621-25544 oder </text:span><text:a xlink:type="simple" xlink:href="mailto:info@frauenzentrum-schleswig.de" text:style-name="Internet_20_link" text:visited-style-name="Visited_20_Internet_20_Link"><text:span text:style-name="T2">info@frauenzentrum-schleswig.de</text:span></text:a></text:p>
      <text:p text:style-name="P2"/>
      <text:p text:style-name="P2">Termine sind ganztags möglich.</text:p>
      <text:p text:style-name="P2"/>
      <text:p text:style-name="P2">Anträge bei der Mutter Kind Stiftung sind weiterhin möglich und werden telefonisch und schriftlich bearbeitet.</text:p>
      <text:p text:style-name="P2">Schwangerschaftskonfliktberatungen können auch weiterhin persönlich stattfinden.</text:p>
      <text:p text:style-name="P2"/>
      <text:p text:style-name="P2">Unsere Gruppenangebote wie z.B. Pekip-Gruppen, „Spielend Deutsch“, unsere Impulsreihe und das <text:s/>Frauencafe ruhen bis auf Weiteres.</text:p>
      <text:p text:style-name="P2"/>
      <text:p text:style-name="P2">Bleiben Sie gesund!</text:p>
      <text:p text:style-name="P2"/>
      <text:p text:style-name="P2">Ihr Team vom Frauenzentrum Schleswi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adornments="Kursiv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ane Schunter</meta:initial-creator>
    <meta:creation-date>2020-03-25T11:45:32.11</meta:creation-date>
    <meta:document-statistic meta:table-count="0" meta:image-count="0" meta:object-count="0" meta:page-count="1" meta:paragraph-count="12" meta:word-count="113" meta:character-count="888"/>
    <dc:date>2020-03-25T11:58:11.35</dc:date>
    <dc:creator>Christiane Schunter</dc:creator>
    <meta:editing-duration>PT12M40S</meta:editing-duration>
    <meta:editing-cycles>1</meta:editing-cycles>
    <meta:generator>OpenOffice/4.1.4$Win32 OpenOffice.org_project/414m5$Build-9788</meta:generator>
  </office:meta>
</office:document-meta>
</file>